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deno"/><text:bookmark-start text:name="__RefHeading___deno_1"/><text:bookmark-start text:name="deno"/>Deno<text:bookmark-end text:name="__RefHeading___deno_1"/><text:bookmark-end text:name="den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eno_2"/><text:bookmark-start text:name="a_deno"/>A Deno<text:bookmark-end text:name="__RefHeading___a_deno_2"/><text:bookmark-end text:name="a_deno"/></text:h>
      <text:p text:style-name="Text_20_body">JavaScript és TypeScript futtató program. A TypeScript fordítás nélkül futtatható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h text:style-name="Heading_20_3" text:outline-level="3"><text:bookmark-start text:name="__RefHeading___shell_mac_linux_4"/><text:bookmark-start text:name="shell_mac_linux"/>Shell (Mac, Linux)<text:bookmark-end text:name="__RefHeading___shell_mac_linux_4"/><text:bookmark-end text:name="shell_mac_linux"/></text:h>
      <text:p text:style-name="Preformatted_20_Text">curl -fsSL https://deno.land/x/install/install.sh | sh</text:p>
      <text:h text:style-name="Heading_20_3" text:outline-level="3"><text:bookmark-start text:name="__RefHeading___powershell_windows_5"/><text:bookmark-start text:name="powershell_windows"/>PowerShell (Windows)<text:bookmark-end text:name="__RefHeading___powershell_windows_5"/><text:bookmark-end text:name="powershell_windows"/></text:h>
      <text:p text:style-name="Preformatted_20_Text">iwr https://deno.land/x/install/install.ps1 -useb | iex</text:p>
      <text:h text:style-name="Heading_20_2" text:outline-level="2"><text:bookmark-start text:name="__RefHeading___hasznalat_6"/><text:bookmark-start text:name="hasznalat"/>Használat<text:bookmark-end text:name="__RefHeading___hasznalat_6"/><text:bookmark-end text:name="hasznalat"/></text:h>
      <text:p text:style-name="Text_20_body">Példa</text:p>
      <text:p text:style-name="Preformatted_20_Text">deno run https://deno.land/std/examples/welcome.ts</text:p>
      <text:h text:style-name="Heading_20_2" text:outline-level="2"><text:bookmark-start text:name="__RefHeading___webhely_7"/><text:bookmark-start text:name="webhely"/>Webhely<text:bookmark-end text:name="__RefHeading___webhely_7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deno.land/" text:style-name="Internet_20_link" text:visited-style-name="Visited_20_Internet_20_Link">https://deno.land/</text:a></text:p>
        </text:list-item>
      </text:list>
      <text:h text:style-name="Heading_20_2" text:outline-level="2"><text:bookmark-start text:name="__RefHeading___gyakorlat_8"/><text:bookmark-start text:name="gyakorlat"/>Gyakorlat<text:bookmark-end text:name="__RefHeading___gyakorlat_8"/><text:bookmark-end text:name="gyakorlat"/></text:h>
      <text:h text:style-name="Heading_20_3" text:outline-level="3"><text:bookmark-start text:name="__RefHeading___javascript_projekt_9"/><text:bookmark-start text:name="javascript_projekt"/>JavaScript projekt<text:bookmark-end text:name="__RefHeading___javascript_projekt_9"/><text:bookmark-end text:name="javascript_projekt"/></text:h>
      <text:p text:style-name="Text_20_body">Készítsünk egy projekt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app01<text:line-break/><text:span text:style-name="highlight_kw3">cd</text:span> app01<text:line-break/><text:span text:style-name="highlight_kw2">mkdir</text:span> src<text:line-break/><text:span text:style-name="highlight_kw3">echo</text:span> <text:span text:style-name="highlight_st0">"console.log('helló')"</text:span> <text:span text:style-name="highlight_sy0">&gt;</text:span> src<text:span text:style-name="highlight_sy0">/</text:span>index.js</text:p>
          </table:table-cell>
        </table:table-row>
      </table:table>
      <text:p text:style-name="Text_20_body">Futtat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no run src<text:span text:style-name="highlight_sy0">/</text:span>index.js</text:p>
          </table:table-cell>
        </table:table-row>
      </table:table>
      <text:h text:style-name="Heading_20_3" text:outline-level="3"><text:bookmark-start text:name="__RefHeading___type_script_projekt_10"/><text:bookmark-start text:name="type_script_projekt"/>Type Script projekt<text:bookmark-end text:name="__RefHeading___type_script_projekt_10"/><text:bookmark-end text:name="type_script_projekt"/></text:h>
      <text:p text:style-name="Text_20_body">Készítsünk egy projekt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app01<text:line-break/><text:span text:style-name="highlight_kw3">cd</text:span> app01<text:line-break/><text:span text:style-name="highlight_kw2">mkdir</text:span> src<text:line-break/><text:span text:style-name="highlight_kw3">echo</text:span> <text:span text:style-name="highlight_st0">"console.log('helló')"</text:span> <text:span text:style-name="highlight_sy0">&gt;</text:span> src<text:span text:style-name="highlight_sy0">/</text:span>index.ts</text:p>
          </table:table-cell>
        </table:table-row>
      </table:table>
      <text:p text:style-name="Text_20_body">Futtatá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eno run src<text:span text:style-name="highlight_sy0">/</text:span>index.t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6::05:08</meta:creation-date>
    <dc:creator>Generated</dc:creator>
    <dc:date>2025-09-15T06::05:08</dc:date>
    <dc:language>en-US</dc:language>
    <meta:editing-cycles>1</meta:editing-cycles>
    <meta:editing-duration>PT0S</meta:editing-duration>
    <dc:title>oktatas:web:javascript:deno</dc:title>
  </office:meta>
</office:document-meta>
</file>