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indexeddb"/><text:bookmark-start text:name="__RefHeading___javascript_-_indexeddb_1"/><text:bookmark-start text:name="javascript_-_indexeddb"/>JavaScript - IndexedDB<text:bookmark-end text:name="__RefHeading___javascript_-_indexeddb_1"/><text:bookmark-end text:name="javascript_-_indexed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ta_2"/><text:bookmark-start text:name="minta"/>Minta<text:bookmark-end text:name="__RefHeading___minta_2"/><text:bookmark-end text:name="mi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0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&gt;</text:span><text:line-break/><text:s text:c="10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0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ge"</text:span>&gt;</text:span>Ko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ge"</text:span>&gt;</text:span><text:line-break/><text:s text:c="10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getElementById</text:span><text:span text:style-name="highlight_br0">(</text:span><text:span text:style-name="highlight_st0">"addButton"</text:span><text:span text:style-name="highlight_br0">)</text:span><text:span text:style-name="highlight_sy0">;</text:span><text:line-break/><text:span text:style-name="highlight_kw1">const</text:span> readButton <text:span text:style-name="highlight_sy0">=</text:span> document.<text:span text:style-name="highlight_me1">getElementById</text:span><text:span text:style-name="highlight_br0">(</text:span><text:span text:style-name="highlight_st0">"readButton"</text:span><text:span text:style-name="highlight_br0">)</text:span><text:span text:style-name="highlight_sy0">;</text:span><text:line-break/><text:span text:style-name="highlight_kw1">const</text:span> nameInput <text:span text:style-name="highlight_sy0">=</text:span> document.<text:span text:style-name="highlight_me1">getElementById</text:span><text:span text:style-name="highlight_br0">(</text:span><text:span text:style-name="highlight_st0">"name"</text:span><text:span text:style-name="highlight_br0">)</text:span><text:span text:style-name="highlight_sy0">;</text:span><text:line-break/><text:span text:style-name="highlight_kw1">const</text:span> ageInput <text:span text:style-name="highlight_sy0">=</text:span> document.<text:span text:style-name="highlight_me1">getElementById</text:span><text:span text:style-name="highlight_br0">(</text:span><text:span text:style-name="highlight_st0">"age"</text:span><text:span text:style-name="highlight_br0">)</text:span><text:span text:style-name="highlight_sy0">;</text:span><text:line-break/><text:span text:style-name="highlight_kw1">const</text:span> request <text:span text:style-name="highlight_sy0">=</text:span> indexedDB.<text:span text:style-name="highlight_me1">open</text:span><text:span text:style-name="highlight_br0">(</text:span><text:span text:style-name="highlight_st0">"test"</text:span><text:span text:style-name="highlight_sy0">,</text:span> <text:span text:style-name="highlight_nu0">1</text:span><text:span text:style-name="highlight_br0">)</text:span><text:span text:style-name="highlight_sy0">;</text:span><text:line-break/>let db<text:span text:style-name="highlight_sy0">;</text:span><text:line-break/> <text:line-break/>request.<text:span text:style-name="highlight_me1">onupgradeneeded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2"/><text:span text:style-name="highlight_kw1">const</text:span> db <text:span text:style-name="highlight_sy0">=</text:span> event.<text:span text:style-name="highlight_me1">target</text:span>.<text:span text:style-name="highlight_me1">result</text:span><text:span text:style-name="highlight_sy0">;</text:span><text:line-break/><text:s text:c="2"/>db.<text:span text:style-name="highlight_me1">createObjectStore</text:span><text:span text:style-name="highlight_br0">(</text:span><text:span text:style-name="highlight_st0">"users"</text:span><text:span text:style-name="highlight_sy0">,</text:span> <text:span text:style-name="highlight_br0">{</text:span> autoIncrement<text:span text:style-name="highlight_sy0">:</text:span> <text:span text:style-name="highlight_kw2">true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request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db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console.<text:span text:style-name="highlight_me1">log</text:span><text:span text:style-name="highlight_br0">(</text:span><text:span text:style-name="highlight_st0">"Database opened successfully"</text:span><text:span text:style-name="highlight_br0">)</text:span><text:span text:style-name="highlight_sy0">;</text:span><text:line-break/><text:span text:style-name="highlight_br0">}</text:span><text:line-break/> <text:line-break/>ad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ozzáadás...'</text:span><text:span text:style-name="highlight_br0">)</text:span><text:line-break/><text:s text:c="2"/><text:span text:style-name="highlight_kw1">if</text:span><text:span text:style-name="highlight_br0">(</text:span><text:span text:style-name="highlight_sy0">!</text:span>d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incs adatbázis'</text:span><text:span text:style-name="highlight_br0">)</text:span><text:line-break/><text:s text:c="4"/><text:span text:style-name="highlight_kw1">return</text:span><text:span text:style-name="highlight_sy0">;</text:span><text:line-break/><text:s text:c="2"/><text:span text:style-name="highlight_br0">}</text:span><text:s text:c="2"/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write"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store.<text:span text:style-name="highlight_me1">add</text:span><text:span text:style-name="highlight_br0">(</text:span><text:span text:style-name="highlight_br0">{</text:span> <text:line-break/><text:s text:c="4"/>name<text:span text:style-name="highlight_sy0">:</text:span> nameInput.<text:span text:style-name="highlight_me1">value</text:span><text:span text:style-name="highlight_sy0">,</text:span> <text:line-break/><text:s text:c="4"/>age<text:span text:style-name="highlight_sy0">:</text:span> ageInput.<text:span text:style-name="highlight_me1">value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rea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ransaction2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only"</text:span><text:span text:style-name="highlight_br0">)</text:span><text:span text:style-name="highlight_sy0">;</text:span><text:line-break/><text:s text:c="2"/><text:span text:style-name="highlight_kw1">const</text:span> store2 <text:span text:style-name="highlight_sy0">=</text:span> transaction2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<text:span text:style-name="highlight_kw1">const</text:span> cursor <text:span text:style-name="highlight_sy0">=</text:span> store2.<text:span text:style-name="highlight_me1">openCursor</text:span><text:span text:style-name="highlight_br0">(</text:span><text:span text:style-name="highlight_br0">)</text:span><text:span text:style-name="highlight_sy0">;</text:span><text:line-break/> <text:line-break/><text:s text:c="2"/>cursor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<text:span text:style-name="highlight_kw1">const</text:span> result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<text:span text:style-name="highlight_kw1">if</text:span> <text:span text:style-name="highlight_br0">(</text:span>result<text:span text:style-name="highlight_br0">)</text:span> <text:span text:style-name="highlight_br0">{</text:span><text:line-break/><text:s text:c="6"/>console.<text:span text:style-name="highlight_me1">log</text:span><text:span text:style-name="highlight_br0">(</text:span><text:line-break/><text:s text:c="8"/><text:span text:style-name="highlight_st0">"Name:"</text:span><text:span text:style-name="highlight_sy0">,</text:span> result.<text:span text:style-name="highlight_me1">value</text:span>.<text:span text:style-name="highlight_me1">name</text:span><text:span text:style-name="highlight_sy0">,</text:span><text:line-break/><text:s text:c="8"/><text:span text:style-name="highlight_st0">"Age:"</text:span><text:span text:style-name="highlight_sy0">,</text:span> result.<text:span text:style-name="highlight_me1">value</text:span>.<text:span text:style-name="highlight_me1">age</text:span><text:line-break/><text:s text:c="6"/><text:span text:style-name="highlight_br0">)</text:span><text:span text:style-name="highlight_sy0">;</text:span><text:line-break/><text:s text:c="6"/>result.<text:span text:style-name="highlight_kw1">continu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18:05</meta:creation-date>
    <dc:creator>Generated</dc:creator>
    <dc:date>2025-09-14T13::18:05</dc:date>
    <dc:language>en-US</dc:language>
    <meta:editing-cycles>1</meta:editing-cycles>
    <meta:editing-duration>PT0S</meta:editing-duration>
    <dc:title>oktatas:web:javascript:indexeddb</dc:title>
  </office:meta>
</office:document-meta>
</file>