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:karma" text:style-name="Internet_20_link" text:visited-style-name="Visited_20_Internet_20_Link">&lt; Karma</text:a></text:p>
      <text:h text:style-name="Heading_20_1" text:outline-level="1"><text:bookmark text:name="oktatas:web:javascript:javascript_teszt:karma:beepitett_fueggvenyek"/><text:bookmark-start text:name="__RefHeading___karma_-_beepitett_fueggvenyek_tesztelese_1"/><text:bookmark-start text:name="karma_-_beepitett_fueggvenyek_tesztelese"/>Karma - beépített függvények tesztelése<text:bookmark-end text:name="__RefHeading___karma_-_beepitett_fueggvenyek_tesztelese_1"/><text:bookmark-end text:name="karma_-_beepitett_fueggvenye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_2"/><text:bookmark-start text:name="projekt_keszites"/>Projekt készítés<text:bookmark-end text:name="__RefHeading___projekt_keszites_2"/><text:bookmark-end text:name="projekt_keszites"/></text:h>
      <text:p text:style-name="Preformatted_20_Text">mkdir app02<text:line-break/>cd app02<text:line-break/>npm install karma --save-dev</text:p>
      <text:p text:style-name="Preformatted_20_Text">mkdir js<text:line-break/>mkdir test</text:p>
      <text:h text:style-name="Heading_20_2" text:outline-level="2"><text:bookmark-start text:name="__RefHeading___karma.conf.js_3"/><text:bookmark-start text:name="karma.conf.js"/>karma.conf.js<text:bookmark-end text:name="__RefHeading___karma.conf.js_3"/><text:bookmark-end text:name="karma.conf.js"/></text:h>
      <text:p text:style-name="Preformatted_20_Text">karma init</text:p>
      <text:p text:style-name="Text_20_body">A fájlok listázása:</text:p>
      <text:p text:style-name="Preformatted_20_Text"><text:s text:c="4"/>files: [<text:line-break/><text:s text:c="6"/>'test/**/*.js',<text:line-break/><text:s text:c="6"/>'js/**/*.js'<text:line-break/><text:s text:c="4"/>],</text:p>
      <text:h text:style-name="Heading_20_2" text:outline-level="2"><text:bookmark-start text:name="__RefHeading___teszt_irasa_4"/><text:bookmark-start text:name="teszt_irasa"/>Teszt írása<text:bookmark-end text:name="__RefHeading___teszt_irasa_4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Beépített függvények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eredmény 1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shape.<text:span text:style-name="highlight_me1">triangleCalcArea</text:span><text:span text:style-name="highlight_br0">(</text:span><text:span text:style-name="highlight_nu0">3</text:span><text:span text:style-name="highlight_sy0">,</text:span> <text:span text:style-name="highlight_nu0">4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eredmény 1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shape.<text:span text:style-name="highlight_me1">triangleCalcPerimeter</text:span><text:span text:style-name="highlight_br0">(</text:span>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iparikod_5"/><text:bookmark-start text:name="iparikod"/>Iparikód<text:bookmark-end text:name="__RefHeading___iparikod_5"/><text:bookmark-end text:name="ipari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hape <text:span text:style-name="highlight_sy0">=</text:span> 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function</text:span> triangleCalcArea<text:span text:style-name="highlight_br0">(</text:span>base<text:span text:style-name="highlight_sy0">,</text:span> height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<text:s text:c="4"/><text:span text:style-name="highlight_kw1">function</text:span> triangleCalcPerime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<text:s text:c="4"/><text:span text:style-name="highlight_kw1">return</text:span> <text:span text:style-name="highlight_br0">{</text:span><text:line-break/><text:s text:c="8"/>triangleCalcArea<text:span text:style-name="highlight_sy0">:</text:span> triangleCalcArea<text:span text:style-name="highlight_sy0">,</text:span><text:line-break/><text:s text:c="8"/>triangleCalcPerimeter<text:span text:style-name="highlight_sy0">:</text:span> triangleCalcPerimeter<text:line-break/><text:s text:c="4"/><text:span text:style-name="highlight_br0">}</text:span><text:line-break/><text:span text:style-name="highlight_br0">}</text:span><text:span text:style-name="highlight_br0">)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Preformatted_20_Text">karma start karma.conf.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4::55:39</meta:creation-date>
    <dc:creator>Generated</dc:creator>
    <dc:date>2025-09-17T14::55:39</dc:date>
    <dc:language>en-US</dc:language>
    <meta:editing-cycles>1</meta:editing-cycles>
    <meta:editing-duration>PT0S</meta:editing-duration>
    <dc:title>oktatas:web:javascript:javascript_teszt:karma:beepitett_fueggvenyek</dc:title>
  </office:meta>
</office:document-meta>
</file>