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kezdes"/><text:bookmark-start text:name="__RefHeading___karma_kezdes_1"/><text:bookmark-start text:name="karma_kezdes"/>Karma kezdés<text:bookmark-end text:name="__RefHeading___karma_kezdes_1"/><text:bookmark-end text:name="karma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arma_2"/><text:bookmark-start text:name="a_karma"/>A Karma<text:bookmark-end text:name="__RefHeading___a_karma_2"/><text:bookmark-end text:name="a_karma"/></text:h>
      <text:p text:style-name="Text_20_body">A Karma egy tesztfuttató fejlesztői környeze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Globális teleptés:</text:p>
      <text:p text:style-name="Preformatted_20_Text">npm install -g karma-cli</text:p>
      <text:p text:style-name="Preformatted_20_Text">mkdir app01<text:line-break/>cd app01<text:line-break/><text:line-break/>npm install karma --save-dev<text:line-break/>npm install karma-chrome-launcher --save-dev<text:line-break/>npm install karma-jasmine --save-dev</text:p>
      <text:h text:style-name="Heading_20_2" text:outline-level="2"><text:bookmark-start text:name="__RefHeading___elokeszites_4"/><text:bookmark-start text:name="elokeszites"/>Előkészítés<text:bookmark-end text:name="__RefHeading___elokeszites_4"/><text:bookmark-end text:name="elokeszi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jasmine init-re nincs szükség.
</text:p>
          </table:table-cell>
        </table:table-row>
      </table:table>
      <text:p text:style-name="Text_20_body">Interaktív program indítása a futtató beállításkonfiguráció-fájl 
készítéséhez. </text:p>
      <text:p text:style-name="Preformatted_20_Text">karma init</text:p>
      <text:p text:style-name="Preformatted_20_Text">$ karma init<text:line-break/><text:line-break/>Which testing framework do you want to use ?<text:line-break/>Press tab to list possible options. Enter to move to the next question.<text:line-break/>&gt; jasmine<text:line-break/><text:line-break/>Do you want to use Require.js ?<text:line-break/>This will add Require.js plugin.<text:line-break/>Press tab to list possible options. Enter to move to the next question.<text:line-break/>&gt; no<text:line-break/><text:line-break/>Do you want to capture any browsers automatically ?<text:line-break/>Press tab to list possible options. Enter empty string to move to the next question.<text:line-break/>&gt; Chrome<text:line-break/>&gt; <text:line-break/><text:line-break/>What is the location of your source and test files ?<text:line-break/>You can use glob patterns, eg. "js/*.js" or "test/**/*Spec.js".<text:line-break/>Enter empty string to move to the next question.<text:line-break/>&gt; tests/**/*.js<text:line-break/>01 09 2021 19:42:48.223:WARN [init]: There is no file matching this pattern.<text:line-break/><text:line-break/>&gt; <text:line-break/><text:line-break/>Should any of the files included by the previous patterns be excluded ?<text:line-break/>You can use glob patterns, eg. "**/*.swp".<text:line-break/>Enter empty string to move to the next question.<text:line-break/>&gt; <text:line-break/><text:line-break/>Do you want Karma to watch all the files and run the tests on change ?<text:line-break/>Press tab to list possible options.<text:line-break/>&gt; yes</text:p>
      <text:p text:style-name="Text_20_body">Minden maradhat alapértelmezés, de a tesztek helyét meg kell adnunk. Például:</text:p>
      <text:p text:style-name="Preformatted_20_Text">&gt; tests/**/*.js</text:p>
      <text:h text:style-name="Heading_20_2" text:outline-level="2"><text:bookmark-start text:name="__RefHeading___teszt_irasa_5"/><text:bookmark-start text:name="teszt_irasa"/>Teszt írása<text:bookmark-end text:name="__RefHeading___teszt_irasa_5"/><text:bookmark-end text:name="teszt_i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Első teszt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it<text:span text:style-name="highlight_br0">(</text:span><text:span text:style-name="highlight_st0">'Egyszerűen true értéket várunk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8"/><text:span text:style-name="highlight_kw1">var</text:span> actual <text:span text:style-name="highlight_sy0">=</text:span> <text:span text:style-name="highlight_kw2">true</text:span><text:span text:style-name="highlight_sy0">;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Text_20_body">A teszt indítása:</text:p>
      <text:p text:style-name="Preformatted_20_Text">karma start karma.conf.js</text:p>
      <text:p text:style-name="Text_20_body">A karma.conf.js az alapértelmezés, elhagyható:</text:p>
      <text:p text:style-name="Preformatted_20_Text">karma start</text:p>
      <text:p text:style-name="Text_20_body">A tesztek böngészőben futnak, de parancssorban látjuk az eredményt.</text:p>
      <text:h text:style-name="Heading_20_2" text:outline-level="2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A tesztelendő fájlok helyét megadhatjuk a „karma init” futtatása soron, vagy 
utólag szerkeszthetjük a karma.conf.js fájlt.</text:p>
      <text:p text:style-name="Text_20_body">Háromféle lehetősé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files<text:span text:style-name="highlight_sy0">:</text:span> <text:span text:style-name="highlight_br0">[</text:span><text:line-break/><text:s text:c="6"/><text:span text:style-name="highlight_st0">'test/**/*spec.js'</text:span><text:line-break/><text:s text:c="4"/><text:span text:style-name="highlight_br0">]</text:span><text:span text:style-name="highlight_sy0">,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files<text:span text:style-name="highlight_sy0">:</text:span> <text:span text:style-name="highlight_br0">[</text:span><text:line-break/><text:s text:c="6"/><text:span text:style-name="highlight_br0">{</text:span> pattern<text:span text:style-name="highlight_sy0">:</text:span> <text:span text:style-name="highlight_st0">'test/*.spec.js'</text:span><text:span text:style-name="highlight_sy0">,</text:span> included<text:span text:style-name="highlight_sy0">:</text:span> <text:span text:style-name="highlight_kw2">true</text:span> <text:span text:style-name="highlight_br0">}</text:span><text:line-break/><text:s text:c="4"/><text:span text:style-name="highlight_br0">]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files<text:span text:style-name="highlight_sy0">:</text:span> <text:span text:style-name="highlight_br0">[</text:span><text:line-break/><text:s text:c="6"/><text:span text:style-name="highlight_st0">'test/test01.spec.js'</text:span><text:line-break/><text:s text:c="4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jasmine_8"/><text:bookmark-start text:name="jasmine"/>Jasmine<text:bookmark-end text:name="__RefHeading___jasmine_8"/><text:bookmark-end text:name="jasmine"/></text:h>
      <text:list text:style-name="List_20_1" text:continue-numbering="false">
        <text:list-item>
          <text:p text:style-name="LastListParagraph_List_20_1_Content_First"> <text:a xlink:type="simple" xlink:href="https://jasmine.github.io/tutorials/your_first_suite" text:style-name="Internet_20_link" text:visited-style-name="Visited_20_Internet_20_Link">https://jasmine.github.io/tutorials/your_first_suite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0::26:20</meta:creation-date>
    <dc:creator>Generated</dc:creator>
    <dc:date>2025-09-16T20::26:20</dc:date>
    <dc:language>en-US</dc:language>
    <meta:editing-cycles>1</meta:editing-cycles>
    <meta:editing-duration>PT0S</meta:editing-duration>
    <dc:title>oktatas:web:javascript:javascript_teszt:karma:kezdes</dc:title>
  </office:meta>
</office:document-meta>
</file>