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teszt"/><text:bookmark-start text:name="__RefHeading___javascript_teszt_1"/><text:bookmark-start text:name="javascript_teszt"/>JavaScript teszt<text:bookmark-end text:name="__RefHeading___javascript_teszt_1"/><text:bookmark-end text:name="javascript_teszt"/></text:h>
      <text:list text:style-name="List_20_1" text:continue-numbering="false">
        <text:list-item>
          <text:p text:style-name="List_20_1_Content_First"> <text:a xlink:type="simple" xlink:href="https://tpgt.szit.hu/doku.php?id=oktatas:web:javascript:javascript_teszt:jest" text:style-name="Internet_20_link" text:visited-style-name="Visited_20_Internet_20_Link">Jest</text:a></text:p>
        </text:list-item>
        <text:list-item>
          <text:p text:style-name="List_20_1_Content"> <text:a xlink:type="simple" xlink:href="https://tpgt.szit.hu/doku.php?id=oktatas:web:javascript:javascript_teszt:qunit" text:style-name="Internet_20_link" text:visited-style-name="Visited_20_Internet_20_Link">QUnit</text:a></text:p>
        </text:list-item>
        <text:list-item>
          <text:p text:style-name="List_20_1_Content"> <text:a xlink:type="simple" xlink:href="https://tpgt.szit.hu/doku.php?id=oktatas:web:javascript:javascript_teszt:mocha" text:style-name="Internet_20_link" text:visited-style-name="Visited_20_Internet_20_Link">Mocha</text:a></text:p>
        </text:list-item>
        <text:list-item>
          <text:p text:style-name="List_20_1_Content"> <text:a xlink:type="simple" xlink:href="https://tpgt.szit.hu/doku.php?id=oktatas:web:javascript:javascript_teszt:chai" text:style-name="Internet_20_link" text:visited-style-name="Visited_20_Internet_20_Link">Chai</text:a></text:p>
        </text:list-item>
        <text:list-item>
          <text:p text:style-name="List_20_1_Content"> <text:a xlink:type="simple" xlink:href="https://tpgt.szit.hu/doku.php?id=oktatas:web:javascript:javascript_teszt:jasmine" text:style-name="Internet_20_link" text:visited-style-name="Visited_20_Internet_20_Link">Jasmine</text:a></text:p>
        </text:list-item>
        <text:list-item>
          <text:p text:style-name="List_20_1_Content"> <text:a xlink:type="simple" xlink:href="https://tpgt.szit.hu/doku.php?id=oktatas:web:javascript:javascript_teszt:karma" text:style-name="Internet_20_link" text:visited-style-name="Visited_20_Internet_20_Link">Karma</text:a> (futtató)</text:p>
        </text:list-item>
        <text:list-item>
          <text:p text:style-name="List_20_1_Content"> <text:a xlink:type="simple" xlink:href="https://tpgt.szit.hu/doku.php?id=oktatas:web:javascript:javascript_teszt:mockoon" text:style-name="Internet_20_link" text:visited-style-name="Visited_20_Internet_20_Link">Mockoon</text:a> (helyettesítő eszköz)</text:p>
        </text:list-item>
        <text:list-item>
          <text:p text:style-name="List_20_1_Content_Last"> <text:a xlink:type="simple" xlink:href="https://tpgt.szit.hu/doku.php?id=oktatas:web:javascript:javascript_teszt:cypress" text:style-name="Internet_20_link" text:visited-style-name="Visited_20_Internet_20_Link">Cy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22:28</meta:creation-date>
    <dc:creator>Generated</dc:creator>
    <dc:date>2025-09-14T19::22:28</dc:date>
    <dc:language>en-US</dc:language>
    <meta:editing-cycles>1</meta:editing-cycles>
    <meta:editing-duration>PT0S</meta:editing-duration>
    <dc:title>oktatas:web:javascript:javascript_teszt</dc:title>
  </office:meta>
</office:document-meta>
</file>