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breeze_kilepes"/><text:bookmark-start text:name="__RefHeading___laravel_breeze_kilepes_1"/><text:bookmark-start text:name="laravel_breeze_kilepes"/>Laravel Breeze kilépés<text:bookmark-end text:name="__RefHeading___laravel_breeze_kilepes_1"/><text:bookmark-end text:name="laravel_breeze_kilep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„Laravel Bevezetés” című részben fejezetben le van írva egy egyszerű
kilépés megvalósítása. Itt most saját UserController-t írunk.</text:p>
      <text:h text:style-name="Heading_20_2" text:outline-level="2"><text:bookmark-start text:name="__RefHeading___sajat_usercontroller_3"/><text:bookmark-start text:name="sajat_usercontroller"/>Saját UserController<text:bookmark-end text:name="__RefHeading___sajat_usercontroller_3"/><text:bookmark-end text:name="sajat_usercontroller"/></text:h>
      <text:p text:style-name="Text_20_body">Írjunk egy kontroll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Auth<text:span text:style-name="highlight_sy0">;</text:span><text:line-break/> <text:line-break/><text:span text:style-name="highlight_kw2">class</text:span> UserController <text:span text:style-name="highlight_kw2">extends</text:span> Controller <text:span text:style-name="highlight_br0">{</text:span><text:line-break/> <text:line-break/><text:s text:c="4"/><text:span text:style-name="highlight_kw2">public</text:span> <text:span text:style-name="highlight_kw2">function</text:span> logout<text:span text:style-name="highlight_br0">(</text:span>Request <text:span text:style-name="highlight_re0">$request</text:span><text:span text:style-name="highlight_br0">)</text:span><text:s text:c="2"/><text:span text:style-name="highlight_br0">{</text:span><text:line-break/><text:s text:c="8"/>Auth<text:span text:style-name="highlight_sy0">::</text:span><text:span text:style-name="highlight_me2">logout</text:span><text:span text:style-name="highlight_br0">(</text:span><text:span text:style-name="highlight_br0">)</text:span><text:span text:style-name="highlight_sy0">;</text:span><text:line-break/><text:s text:c="8"/><text:span text:style-name="highlight_re0">$request</text:span><text:span text:style-name="highlight_sy0">-&gt;</text:span><text:span text:style-name="highlight_me1">session</text:span><text:span text:style-name="highlight_br0">(</text:span><text:span text:style-name="highlight_br0">)</text:span><text:span text:style-name="highlight_sy0">-&gt;</text:span><text:span text:style-name="highlight_me1">invalidate</text:span><text:span text:style-name="highlight_br0">(</text:span><text:span text:style-name="highlight_br0">)</text:span><text:span text:style-name="highlight_sy0">;</text:span><text:line-break/><text:s text:c="8"/><text:span text:style-name="highlight_re0">$request</text:span><text:span text:style-name="highlight_sy0">-&gt;</text:span><text:span text:style-name="highlight_me1">session</text:span><text:span text:style-name="highlight_br0">(</text:span><text:span text:style-name="highlight_br0">)</text:span><text:span text:style-name="highlight_sy0">-&gt;</text:span><text:span text:style-name="highlight_me1">regenerateToken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redirect<text:span text:style-name="highlight_br0">(</text:span><text:span text:style-name="highlight_st_h">'/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ükségünk van a Request és az Auth osztályra.</text:p>
      <text:p text:style-name="Text_20_body">Az útválasztáshoz adjunk hozzá új bejegyzést. </text:p>
      <text:p text:style-name="Text_20_body">Az útválasztóban vegyük használatba az elkészült kontrolle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App\Http\Controllers\UserController<text:span text:style-name="highlight_sy0">;</text:span></text:p>
          </table:table-cell>
        </table:table-row>
      </table:table>
      <text:p text:style-name="Text_20_body">Majd vegyük fel egy új útvonal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logout'</text:span><text:span text:style-name="highlight_sy0">,</text:span> <text:span text:style-name="highlight_st_h">'\App\Http\Controllers\UserController@logout'</text:span><text:span text:style-name="highlight_br0">)</text:span><text:span text:style-name="highlight_sy0">;</text:span></text:p>
          </table:table-cell>
        </table:table-row>
      </table:table>
      <text:p text:style-name="Text_20_body">Ezek után a list.blade.php nézet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 url('/logout') }}"</text:span>&gt;</text:span>Kilépés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p text:style-name="Text_20_body">Breeze esetén, még használhatjuk a destroy függvényt:</text:p>
      <text:p text:style-name="Preformatted_20_Text">app/Http/Controllers/Auth/AuthenticatedSessionController@destroy</text:p>
      <text:p text:style-name="Text_20_body">A következő oldal segített a kilépés elkészítésben:</text:p>
      <text:list text:style-name="List_20_1" text:continue-numbering="false">
        <text:list-item>
          <text:p text:style-name="List_20_1_Content_First"> <text:a xlink:type="simple" xlink:href="https://laravel.com/docs/8.x/authentication#logging-out" text:style-name="Internet_20_link" text:visited-style-name="Visited_20_Internet_20_Link">https://laravel.com/docs/8.x/authentication#logging-out</text:a> (2021)</text:p>
        </text:list-item>
        <text:list-item>
          <text:p text:style-name="List_20_1_Content_Last"> <text:a xlink:type="simple" xlink:href="https://www.nicesnippets.com/blog/laravel-custom-logout" text:style-name="Internet_20_link" text:visited-style-name="Visited_20_Internet_20_Link">https://www.nicesnippets.com/blog/laravel-custom-logout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6::45:35</meta:creation-date>
    <dc:creator>Generated</dc:creator>
    <dc:date>2025-09-22T16::45:35</dc:date>
    <dc:language>en-US</dc:language>
    <meta:editing-cycles>1</meta:editing-cycles>
    <meta:editing-duration>PT0S</meta:editing-duration>
    <dc:title>oktatas:web:laravel:laravel_breeze_kilepes</dc:title>
  </office:meta>
</office:document-meta>
</file>