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laravel:laravel_deploy" text:style-name="Internet_20_link" text:visited-style-name="Visited_20_Internet_20_Link">&lt; Laravel deploy</text:a></text:p>
      <text:h text:style-name="Heading_20_1" text:outline-level="1"><text:bookmark text:name="oktatas:web:laravel:laravel_deploy:laravel_es_angular"/><text:bookmark-start text:name="__RefHeading___laravel_es_angular_1"/><text:bookmark-start text:name="laravel_es_angular"/>Laravel és Angular<text:bookmark-end text:name="__RefHeading___laravel_es_angular_1"/><text:bookmark-end text:name="laravel_es_angula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gular_laravel_kombinacio_2"/><text:bookmark-start text:name="az_angular_laravel_kombinacio"/>Az Angular Laravel kombináció<text:bookmark-end text:name="__RefHeading___az_angular_laravel_kombinacio_2"/><text:bookmark-end text:name="az_angular_laravel_kombinacio"/></text:h>
      <text:h text:style-name="Heading_20_3" text:outline-level="3"><text:bookmark-start text:name="__RefHeading___attekintes_3"/><text:bookmark-start text:name="attekintes"/>Áttekintés<text:bookmark-end text:name="__RefHeading___attekintes_3"/><text:bookmark-end text:name="attekintes"/></text:h>
      <text:p text:style-name="Text_20_body">Legyen egy „remek” nevű projekt.</text:p>
      <text:list text:style-name="List_20_1" text:continue-numbering="false">
        <text:list-item>
          <text:p text:style-name="List_20_1_Content_First"> A backend (Laravel) a /var/www/remek/api könyvtárba telepítettük. </text:p>
        </text:list-item>
        <text:list-item>
          <text:p text:style-name="List_20_1_Content_Last"> A frontend (Angular) /var/www/remek/web könyvtárba telepítettük. </text:p>
        </text:list-item>
      </text:list>
      <text:p text:style-name="Preformatted_20_Text"><text:s text:c="2"/>/<text:line-break/><text:s text:c="2"/>`-var/<text:line-break/><text:s text:c="4"/>`-www/<text:line-break/><text:s text:c="6"/>`-remek/<text:line-break/><text:s text:c="9"/>|-api/<text:line-break/><text:s text:c="9"/>`-web/</text:p>
      <text:h text:style-name="Heading_20_3" text:outline-level="3"><text:bookmark-start text:name="__RefHeading___backend_4"/><text:bookmark-start text:name="backend"/>Backend<text:bookmark-end text:name="__RefHeading___backend_4"/><text:bookmark-end text:name="backend"/></text:h>
      <text:p text:style-name="Text_20_body">A backend-t a /remek útvonalról fogjuk kiszolgálni. Ehhez vegyünk fel 
egy apache konfiguráció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remek /var/www/remek/api/public/<text:line-break/> <text:line-break/>&lt;<text:span text:style-name="highlight_kw3">Directory</text:span> /var/www/remek/api/public&gt;<text:line-break/><text:s text:c="8"/><text:span text:style-name="highlight_kw1">Options</text:span> <text:span text:style-name="highlight_kw2">FollowSymLinks</text:span> MultiViews<text:line-break/><text:s text:c="8"/><text:span text:style-name="highlight_kw1">AllowOverride</text:span> <text:span text:style-name="highlight_kw2">All</text:span><text:line-break/>&lt;/<text:span text:style-name="highlight_kw3">Directory</text:span>&gt;</text:p>
          </table:table-cell>
        </table:table-row>
      </table:table>
      <text:p text:style-name="Text_20_body">Mentés után engedélyezzük a konfigurációt:</text:p>
      <text:p text:style-name="Preformatted_20_Text">a2enconf remek</text:p>
      <text:p text:style-name="Text_20_body">Ha szükséges engedélyezzük a rewrite modu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2enmod rewrite</text:p>
          </table:table-cell>
        </table:table-row>
      </table:table>
      <text:p text:style-name="Text_20_body">Indítsuk újra a szervert:</text:p>
      <text:p text:style-name="Preformatted_20_Text">systemctl start apache2</text:p>
      <text:h text:style-name="Heading_20_3" text:outline-level="3"><text:bookmark-start text:name="__RefHeading___frontend_5"/><text:bookmark-start text:name="frontend"/>Frontend<text:bookmark-end text:name="__RefHeading___frontend_5"/><text:bookmark-end text:name="frontend"/></text:h>
      <text:p text:style-name="Text_20_body">A frontendet kiszolgálhatjuk alkönyvtárból vagy a tartománynév gyökeréből.</text:p>
      <text:p text:style-name="Text_20_body">Ha tartománynév gyökeréből szolgáljuk ki, szerkesszük a /etc/apache2/sites-available/000-default.conf
állományt. Állítsuk be a DocumentRoot értéké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<text:s text:c="4"/><text:span text:style-name="highlight_kw1">DocumentRoot</text:span> /var/www/remek/web</text:p>
          </table:table-cell>
        </table:table-row>
      </table:table>
      <text:p text:style-name="Text_20_body">Indítsuk újra a webszer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4::25:17</meta:creation-date>
    <dc:creator>Generated</dc:creator>
    <dc:date>2025-09-20T14::25:17</dc:date>
    <dc:language>en-US</dc:language>
    <meta:editing-cycles>1</meta:editing-cycles>
    <meta:editing-duration>PT0S</meta:editing-duration>
    <dc:title>oktatas:web:laravel:laravel_deploy:laravel_es_angular</dc:title>
  </office:meta>
</office:document-meta>
</file>