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markdown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a xlink:type="simple" xlink:href="https://tpgt.szit.hu/doku.php?id=oktatas:web:markdown:fejlesztoi_koernyezet" text:style-name="Internet_20_link" text:visited-style-name="Visited_20_Internet_20_Link">Fejlesztői környezet</text:a></text:p>
        </text:list-item>
        <text:list-item>
          <text:p text:style-name="List_20_1_Content"> <text:a xlink:type="simple" xlink:href="https://tpgt.szit.hu/doku.php?id=oktatas:web:markdown:alap" text:style-name="Internet_20_link" text:visited-style-name="Visited_20_Internet_20_Link">Alap</text:a></text:p>
        </text:list-item>
        <text:list-item>
          <text:p text:style-name="List_20_1_Content"> <text:a xlink:type="simple" xlink:href="https://tpgt.szit.hu/doku.php?id=oktatas:web:markdown:kiterjesztett" text:style-name="Internet_20_link" text:visited-style-name="Visited_20_Internet_20_Link">Kiterjesztett</text:a></text:p>
        </text:list-item>
        <text:list-item>
          <text:p text:style-name="List_20_1_Content"> <text:a xlink:type="simple" xlink:href="https://tpgt.szit.hu/doku.php?id=oktatas:web:markdown:konvertalas" text:style-name="Internet_20_link" text:visited-style-name="Visited_20_Internet_20_Link">Konvertálás</text:a></text:p>
        </text:list-item>
        <text:list-item>
          <text:p text:style-name="List_20_1_Content_Last"> <text:a xlink:type="simple" xlink:href="https://tpgt.szit.hu/doku.php?id=oktatas:web:markdown:kiegeszites" text:style-name="Internet_20_link" text:visited-style-name="Visited_20_Internet_20_Link">Kieg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11:47</meta:creation-date>
    <dc:creator>Generated</dc:creator>
    <dc:date>2025-09-14T04::11:47</dc:date>
    <dc:language>en-US</dc:language>
    <meta:editing-cycles>1</meta:editing-cycles>
    <meta:editing-duration>PT0S</meta:editing-duration>
    <dc:title>oktatas:web:markdown</dc:title>
  </office:meta>
</office:document-meta>
</file>