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web:markdown" text:style-name="Internet_20_link" text:visited-style-name="Visited_20_Internet_20_Link">&lt; Markdown</text:a></text:p>
      <text:h text:style-name="Heading_20_1" text:outline-level="1"><text:bookmark text:name="oktatas:web:markdown:fejlesztoi_koernyezet"/><text:bookmark-start text:name="__RefHeading___markdown_fejlesztoi_koernyezet_1"/><text:bookmark-start text:name="markdown_fejlesztoi_koernyezet"/>Markdown fejlesztői környezet<text:bookmark-end text:name="__RefHeading___markdown_fejlesztoi_koernyezet_1"/><text:bookmark-end text:name="markdown_fejlesztoi_koernyez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-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Markdown azért készítették, hogy HTML ismeret nélkül könnyen lehessen weboldalt létrehozni.
John Gruber tette közzé 2004-ben.</text:p>
      <text:p text:style-name="Text_20_body">Markdownban dokumentumot készíteni bármilyen szövegszerkesztővel lehet.</text:p>
      <text:h text:style-name="Heading_20_2" text:outline-level="2"><text:bookmark-start text:name="__RefHeading___visual_studio_code_3"/><text:bookmark-start text:name="visual_studio_code"/>Visual Studio Code<text:bookmark-end text:name="__RefHeading___visual_studio_code_3"/><text:bookmark-end text:name="visual_studio_code"/></text:h>
      <text:p text:style-name="Text_20_body">Bővítmények:</text:p>
      <text:list text:style-name="List_20_1" text:continue-numbering="false">
        <text:list-item>
          <text:p text:style-name="List_20_1_Content_First"> markdownlint</text:p>
        </text:list-item>
        <text:list-item>
          <text:p text:style-name="List_20_1_Content"> Markdown Preview Enhanced</text:p>
        </text:list-item>
        <text:list-item>
          <text:p text:style-name="List_20_1_Content"> Markdown PDF</text:p>
        </text:list-item>
        <text:list-item>
          <text:p text:style-name="List_20_1_Content"> Markdown Preview Github Styling</text:p>
        </text:list-item>
        <text:list-item>
          <text:p text:style-name="List_20_1_Content"> Markdown All in One (2 beállítással megfelelő tartalomjegyzék)</text:p>
        </text:list-item>
        <text:list-item>
          <text:p text:style-name="List_20_1_Content_Last"> Markdown Footnotes (az előnézetben is normálisan látszik a lábjegyzet)</text:p>
        </text:list-item>
      </text:list>
      <text:p text:style-name="Text_20_body">Segítség:</text:p>
      <text:list text:style-name="List_20_1" text:continue-numbering="false">
        <text:list-item>
          <text:p text:style-name="LastListParagraph_List_20_1_Content_First"> <text:a xlink:type="simple" xlink:href="https://code.visualstudio.com/docs/languages/markdown" text:style-name="Internet_20_link" text:visited-style-name="Visited_20_Internet_20_Link">https://code.visualstudio.com/docs/languages/markdown</text:a> (2023)</text:p>
        </text:list-item>
      </text:list>
      <text:h text:style-name="Heading_20_2" text:outline-level="2"><text:bookmark-start text:name="__RefHeading___vscodium_4"/><text:bookmark-start text:name="vscodium"/>VSCodium<text:bookmark-end text:name="__RefHeading___vscodium_4"/><text:bookmark-end text:name="vscodium"/></text:h>
      <text:p text:style-name="Text_20_body">Bővítmények:</text:p>
      <text:list text:style-name="List_20_1" text:continue-numbering="false">
        <text:list-item>
          <text:p text:style-name="List_20_1_Content_First"> markdownlint</text:p>
        </text:list-item>
        <text:list-item>
          <text:p text:style-name="List_20_1_Content"> Markdown All in One</text:p>
        </text:list-item>
        <text:list-item>
          <text:p text:style-name="List_20_1_Content"> MDX</text:p>
        </text:list-item>
        <text:list-item>
          <text:p text:style-name="List_20_1_Content"> Markdown Preview Github Styling</text:p>
        </text:list-item>
        <text:list-item>
          <text:p text:style-name="List_20_1_Content_Last"> Markdown Footnotes</text:p>
        </text:list-item>
      </text:list>
      <text:p text:style-name="Text_20_body">A Markdown All in One beállítása:</text:p>
      <text:p text:style-name="Text_20_body">Beállításokhoz kezdjük el gépelni:</text:p>
      <text:p text:style-name="Preformatted_20_Text">@ext:yzhang.markdown-all-in-one</text:p>
      <text:list text:style-name="List_20_1" text:continue-numbering="false">
        <text:list-item>
          <text:p text:style-name="List_20_1_Content_First"> Markdown &gt; Extendsion &gt; Toc: Levels</text:p>
          <text:list text:style-name="List_20_1">
            <text:list-item>
              <text:p text:style-name="List_20_1_Content"> Legyen például: 2..2</text:p>
            </text:list-item>
          </text:list>
        </text:list-item>
        <text:list-item>
          <text:p text:style-name="List_20_1_Content"> Markdown &gt; Extendsion &gt; Toc &gt; Unordered List: Marker</text:p>
          <text:list text:style-name="List_20_1">
            <text:list-item>
              <text:p text:style-name="List_20_1_Content_Last"> Legyen például: *</text:p>
            </text:list-item>
          </text:list>
        </text:list-item>
      </text:list>
      <text:p text:style-name="Text_20_body">Tartalomjegyzék beszúrása:</text:p>
      <text:list text:style-name="List_20_1" text:continue-numbering="false">
        <text:list-item>
          <text:p text:style-name="List_20_1_Content_First"> F1</text:p>
        </text:list-item>
        <text:list-item>
          <text:p text:style-name="List_20_1_Content"> Gépelni kezdjük: Markdown All in One: </text:p>
        </text:list-item>
        <text:list-item>
          <text:p text:style-name="List_20_1_Content_Last"> Kiválasztjuk: Markdown All in One: Create Table of Contents</text:p>
        </text:list-item>
      </text:list>
      <text:h text:style-name="Heading_20_3" text:outline-level="3"><text:bookmark-start text:name="__RefHeading___toc_generalas_5"/><text:bookmark-start text:name="toc_generalas"/>TOC generálás<text:bookmark-end text:name="__RefHeading___toc_generalas_5"/><text:bookmark-end text:name="toc_generalas"/></text:h>
      <text:list text:style-name="List_20_1" text:continue-numbering="false">
        <text:list-item>
          <text:p text:style-name="LastListParagraph_List_20_1_Content_First"> F1 &gt; Markdown All in One: Create Table of Content</text:p>
        </text:list-item>
      </text:list>
      <text:h text:style-name="Heading_20_2" text:outline-level="2"><text:bookmark-start text:name="__RefHeading___ghostwriter_6"/><text:bookmark-start text:name="ghostwriter"/>ghostwriter<text:bookmark-end text:name="__RefHeading___ghostwriter_6"/><text:bookmark-end text:name="ghostwriter"/></text:h>
      <text:p text:style-name="Preformatted_20_Text">apt install ghostwriter<text:line-break/>choco install ghostwriter</text:p>
      <text:p text:style-name="Text_20_body">Indítás parancssorban:</text:p>
      <text:p text:style-name="Preformatted_20_Text">ghostwriter</text:p>
      <text:h text:style-name="Heading_20_2" text:outline-level="2"><text:bookmark-start text:name="__RefHeading___marktext_7"/><text:bookmark-start text:name="marktext"/>Marktext<text:bookmark-end text:name="__RefHeading___marktext_7"/><text:bookmark-end text:name="marktext"/></text:h>
      <text:list text:style-name="List_20_1" text:continue-numbering="false">
        <text:list-item>
          <text:p text:style-name="LastListParagraph_List_20_1_Content_First"> <text:a xlink:type="simple" xlink:href="https://github.com/marktext/marktext" text:style-name="Internet_20_link" text:visited-style-name="Visited_20_Internet_20_Link">https://github.com/marktext/marktext</text:a> (2023)</text:p>
        </text:list-item>
      </text:list>
      <text:p text:style-name="Text_20_body">Van Chocolatey és .deb csoma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19::50:47</meta:creation-date>
    <dc:creator>Generated</dc:creator>
    <dc:date>2025-09-15T19::50:47</dc:date>
    <dc:language>en-US</dc:language>
    <meta:editing-cycles>1</meta:editing-cycles>
    <meta:editing-duration>PT0S</meta:editing-duration>
    <dc:title>oktatas:web:markdown:fejlesztoi_koernyezet</dc:title>
  </office:meta>
</office:document-meta>
</file>