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:nodejs" text:style-name="Internet_20_link" text:visited-style-name="Visited_20_Internet_20_Link">&lt; Node.js</text:a></text:p>
      <text:h text:style-name="Heading_20_1" text:outline-level="1"><text:bookmark text:name="oktatas:web:nodejs:nodejs_es_modullal"/><text:bookmark-start text:name="__RefHeading___node.js_es_modullal_1"/><text:bookmark-start text:name="node.js_es_modullal"/>Node.js ES modullal<text:bookmark-end text:name="__RefHeading___node.js_es_modullal_1"/><text:bookmark-end text:name="node.js_es_modull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odulkeszites_2"/><text:bookmark-start text:name="modulkeszites"/>Modulkészítés<text:bookmark-end text:name="__RefHeading___modulkeszites_2"/><text:bookmark-end text:name="modulkeszites"/></text:h>
      <text:h text:style-name="Heading_20_3" text:outline-level="3"><text:bookmark-start text:name="__RefHeading___exportalas_3"/><text:bookmark-start text:name="exportalas"/>Exportálás<text:bookmark-end text:name="__RefHeading___exportalas_3"/><text:bookmark-end text:name="exportalas"/></text:h>
      <text:p text:style-name="Text_20_body">ECMAScript modulok, azaz ES modulok esetén az exportálást az <text:span text:style-name="Strong_20_Emphasis">export</text:span> utasítással végezzük.
Ha több exportálni való elemünk van, az export kulcsszó után soroljuk fel a nevüket {} kapcsoszárójelbe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pi<text:span text:style-name="highlight_sy0">=</text:span><text:span text:style-name="highlight_nu0">3.14</text:span><text:line-break/><text:span text:style-name="highlight_kw1">const</text:span> e<text:span text:style-name="highlight_sy0">=</text:span><text:span text:style-name="highlight_nu0">2.718</text:span><text:line-break/> <text:line-break/><text:span text:style-name="highlight_kw1">const</text:span> pow <text:span text:style-name="highlight_sy0">=</text:span> <text:span text:style-name="highlight_kw1">function</text:span><text:span text:style-name="highlight_br0">(</text:span>a<text:span text:style-name="highlight_sy0">,</text:span>b<text:span text:style-name="highlight_br0">)</text:span><text:span text:style-name="highlight_br0">{</text:span><text:line-break/><text:s text:c="2"/><text:span text:style-name="highlight_kw1">return</text:span> a<text:span text:style-name="highlight_sy0">**</text:span>b<text:line-break/><text:span text:style-name="highlight_br0">}</text:span><text:line-break/> <text:line-break/><text:span text:style-name="highlight_kw5">export</text:span> <text:span text:style-name="highlight_br0">{</text:span>pi<text:span text:style-name="highlight_sy0">,</text:span> e<text:span text:style-name="highlight_sy0">,</text:span> pow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pi<text:span text:style-name="highlight_sy0">,</text:span> pow <text:span text:style-name="highlight_br0">}</text:span> from <text:span text:style-name="highlight_st0">'./math.js'</text:span><text:line-break/>console.<text:span text:style-name="highlight_me1">log</text:span><text:span text:style-name="highlight_br0">(</text:span>pi<text:span text:style-name="highlight_br0">)</text:span><text:line-break/>console.<text:span text:style-name="highlight_me1">log</text:span><text:span text:style-name="highlight_br0">(</text:span>pow<text:span text:style-name="highlight_br0">(</text:span><text:span text:style-name="highlight_nu0">2</text:span><text:span text:style-name="highlight_sy0">,</text:span><text:span text:style-name="highlight_nu0">3</text:span><text:span text:style-name="highlight_br0">)</text:span><text:span text:style-name="highlight_br0">)</text:span></text:p>
          </table:table-cell>
        </table:table-row>
      </table:table>
      <text:h text:style-name="Heading_20_3" text:outline-level="3"><text:bookmark-start text:name="__RefHeading___exportalas_maskent_4"/><text:bookmark-start text:name="exportalas_maskent"/>Exportálás másként<text:bookmark-end text:name="__RefHeading___exportalas_maskent_4"/><text:bookmark-end text:name="exportalas_maskent"/></text:h>
      <text:p text:style-name="Text_20_body">A pi és e állandót a pow() függvénnyel egy JavaScript objektumba teszem. A nevük kulcsként fog
szerepelni az objektumba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math <text:span text:style-name="highlight_sy0">=</text:span> <text:span text:style-name="highlight_br0">{</text:span><text:line-break/><text:s text:c="2"/>pi<text:span text:style-name="highlight_sy0">:</text:span> <text:span text:style-name="highlight_nu0">3.14</text:span><text:span text:style-name="highlight_sy0">,</text:span><text:line-break/><text:s text:c="2"/>e<text:span text:style-name="highlight_sy0">:</text:span> <text:span text:style-name="highlight_nu0">2.718</text:span><text:span text:style-name="highlight_sy0">,</text:span><text:line-break/><text:s text:c="2"/>pow<text:span text:style-name="highlight_sy0">:</text:span> <text:span text:style-name="highlight_kw1">function</text:span><text:span text:style-name="highlight_br0">(</text:span>a<text:span text:style-name="highlight_sy0">,</text:span>b<text:span text:style-name="highlight_br0">)</text:span><text:span text:style-name="highlight_br0">{</text:span><text:line-break/><text:s text:c="4"/><text:span text:style-name="highlight_kw1">return</text:span> a<text:span text:style-name="highlight_sy0">**</text:span>b<text:line-break/><text:s text:c="2"/><text:span text:style-name="highlight_br0">}</text:span><text:line-break/><text:span text:style-name="highlight_br0">}</text:span><text:line-break/> <text:line-break/><text:span text:style-name="highlight_kw5">export</text:span> <text:span text:style-name="highlight_kw1">default</text:span> math</text:p>
          </table:table-cell>
        </table:table-row>
      </table:table>
      <text:p text:style-name="Text_20_body">Ezek után a math objektumnevet importálom, azt követően használhatom bármely tagját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math from <text:span text:style-name="highlight_st0">'./math.js'</text:span><text:line-break/>console.<text:span text:style-name="highlight_me1">log</text:span><text:span text:style-name="highlight_br0">(</text:span>math.<text:span text:style-name="highlight_me1">pi</text:span><text:span text:style-name="highlight_br0">)</text:span><text:line-break/>console.<text:span text:style-name="highlight_me1">log</text:span><text:span text:style-name="highlight_br0">(</text:span>math.<text:span text:style-name="highlight_me1">pow</text:span><text:span text:style-name="highlight_br0">(</text:span><text:span text:style-name="highlight_nu0">2</text:span><text:span text:style-name="highlight_sy0">,</text:span><text:span text:style-name="highlight_nu0">3</text:span><text:span text:style-name="highlight_br0">)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1::54:08</meta:creation-date>
    <dc:creator>Generated</dc:creator>
    <dc:date>2025-09-17T01::54:08</dc:date>
    <dc:language>en-US</dc:language>
    <meta:editing-cycles>1</meta:editing-cycles>
    <meta:editing-duration>PT0S</meta:editing-duration>
    <dc:title>oktatas:web:nodejs:nodejs_es_modullal</dc:title>
  </office:meta>
</office:document-meta>
</file>