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sails" text:style-name="Internet_20_link" text:visited-style-name="Visited_20_Internet_20_Link">&lt; Sails</text:a></text:p>
      <text:h text:style-name="Heading_20_1" text:outline-level="1"><text:bookmark text:name="oktatas:web:sails:adatbazis"/><text:bookmark-start text:name="__RefHeading___sails_-_adatbazis_1"/><text:bookmark-start text:name="sails_-_adatbazis"/>Sails - Adatbázis<text:bookmark-end text:name="__RefHeading___sails_-_adatbazis_1"/><text:bookmark-end text:name="sails_-_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el_generalasa_2"/><text:bookmark-start text:name="model_generalasa"/>Model generálása<text:bookmark-end text:name="__RefHeading___model_generalasa_2"/><text:bookmark-end text:name="model_generalasa"/></text:h>
      <text:p text:style-name="Preformatted_20_Text">sails generate api employee</text:p>
      <text:h text:style-name="Heading_20_2" text:outline-level="2"><text:bookmark-start text:name="__RefHeading___mysql_3"/><text:bookmark-start text:name="mysql"/>MySQL<text:bookmark-end text:name="__RefHeading___mysql_3"/><text:bookmark-end text:name="mysql"/></text:h>
      <text:p text:style-name="Preformatted_20_Text">npm install sails-mysql</text:p>
      <text:list text:style-name="List_20_1" text:continue-numbering="false">
        <text:list-item>
          <text:p text:style-name="LastListParagraph_List_20_1_Content_First"> config/datastores.j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ault</text:span><text:span text:style-name="highlight_sy0">:</text:span> <text:span text:style-name="highlight_br0">{</text:span><text:line-break/><text:s text:c="2"/>adapter<text:span text:style-name="highlight_sy0">:</text:span> <text:span text:style-name="highlight_st0">'sails-mysql'</text:span><text:span text:style-name="highlight_sy0">,</text:span><text:line-break/><text:s text:c="2"/>user<text:span text:style-name="highlight_sy0">:</text:span> <text:span text:style-name="highlight_st0">'root'</text:span><text:span text:style-name="highlight_sy0">,</text:span><text:line-break/><text:s text:c="2"/>password<text:span text:style-name="highlight_sy0">:</text:span> <text:span text:style-name="highlight_st0">''</text:span><text:span text:style-name="highlight_sy0">,</text:span><text:line-break/><text:s text:c="2"/>port<text:span text:style-name="highlight_sy0">:</text:span> <text:span text:style-name="highlight_st0">'3306'</text:span><text:span text:style-name="highlight_sy0">,</text:span><text:line-break/><text:s text:c="2"/>host<text:span text:style-name="highlight_sy0">:</text:span> <text:span text:style-name="highlight_st0">'localhost'</text:span><text:span text:style-name="highlight_sy0">,</text:span><text:line-break/><text:s text:c="2"/>database<text:span text:style-name="highlight_sy0">:</text:span> <text:span text:style-name="highlight_st0">'valami'</text:span><text:line-break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 <text:line-break/><text:s text:c="2"/>attributes<text:span text:style-name="highlight_sy0">:</text:span> <text:span text:style-name="highlight_br0">{</text:span><text:line-break/><text:s text:c="4"/>name<text:span text:style-name="highlight_sy0">:</text:span> <text:span text:style-name="highlight_br0">{</text:span> type<text:span text:style-name="highlight_sy0">:</text:span> <text:span text:style-name="highlight_st0">'string'</text:span><text:span text:style-name="highlight_sy0">,</text:span> required<text:span text:style-name="highlight_sy0">:</text:span> <text:span text:style-name="highlight_kw2">true</text:span>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<text:span text:style-name="highlight_st0">'string'</text:span><text:span text:style-name="highlight_sy0">,</text:span> required<text:span text:style-name="highlight_sy0">:</text:span> <text:span text:style-name="highlight_kw2">false</text:span>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<text:span text:style-name="highlight_st0">'number'</text:span><text:span text:style-name="highlight_sy0">,</text:span> required<text:span text:style-name="highlight_sy0">:</text:span> <text:span text:style-name="highlight_kw2">false</text:span><text:span text:style-name="highlight_br0">}</text:span><text:s text:c="4"/><text:line-break/><text:s text:c="2"/><text:span text:style-name="highlight_br0">}</text:span><text:span text:style-name="highlight_sy0">,</text:span><text:line-break/> <text:line-break/><text:span text:style-name="highlight_br0">}</text:span><text:span text:style-name="highlight_sy0">;</text:span></text:p>
          </table:table-cell>
        </table:table-row>
      </table:table>
      <text:p text:style-name="Text_20_body">Az id automatikus növekménye a következő helyen van beállítva:</text:p>
      <text:list text:style-name="List_20_1" text:continue-numbering="false">
        <text:list-item>
          <text:p text:style-name="LastListParagraph_List_20_1_Content_First"> config/models.j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id<text:span text:style-name="highlight_sy0">:</text:span> <text:span text:style-name="highlight_br0">{</text:span> type<text:span text:style-name="highlight_sy0">:</text:span> <text:span text:style-name="highlight_st0">'number'</text:span><text:span text:style-name="highlight_sy0">,</text:span> autoIncrement<text:span text:style-name="highlight_sy0">:</text:span> <text:span text:style-name="highlight_kw2">true</text:span><text:span text:style-name="highlight_sy0">,</text:span> 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toerles_es_frissites_4"/><text:bookmark-start text:name="toerles_es_frissites"/>Törlés és frissítés<text:bookmark-end text:name="__RefHeading___toerles_es_frissites_4"/><text:bookmark-end text:name="toerles_es_frissites"/></text:h>
      <text:p text:style-name="Text_20_body">Dolgozó törlésnél, frissítésénél, az azonosító lehet URL paramétere, vagy JSON adatok között az id attribútum.</text:p>
      <text:h text:style-name="Heading_20_2" text:outline-level="2"><text:bookmark-start text:name="__RefHeading___sqlite_5"/><text:bookmark-start text:name="sqlite"/>SQLite<text:bookmark-end text:name="__RefHeading___sqlite_5"/><text:bookmark-end text:name="sqlite"/></text:h>
      <text:p text:style-name="Preformatted_20_Text">npm install sails-sqlite3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sqlite3 <text:span text:style-name="highlight_sy0">=</text:span> require<text:span text:style-name="highlight_br0">(</text:span><text:span text:style-name="highlight_st0">'sqlite3'</text:span><text:span text:style-name="highlight_br0">)</text:span><text:span text:style-name="highlight_sy0">;</text:span><text:line-break/> <text:line-break/><text:span text:style-name="highlight_co1">//...</text:span><text:line-break/> <text:line-break/><text:span text:style-name="highlight_kw1">default</text:span><text:span text:style-name="highlight_sy0">:</text:span> <text:span text:style-name="highlight_br0">{</text:span><text:line-break/><text:s text:c="2"/>adapter<text:span text:style-name="highlight_sy0">:</text:span> <text:span text:style-name="highlight_st0">'sails-sqlite3'</text:span><text:span text:style-name="highlight_sy0">,</text:span><text:line-break/><text:s text:c="2"/>filename<text:span text:style-name="highlight_sy0">:</text:span> <text:span text:style-name="highlight_st0">'database.db'</text:span><text:span text:style-name="highlight_sy0">,</text:span><text:line-break/><text:s text:c="2"/>mode<text:span text:style-name="highlight_sy0">:</text:span> sqlite3.<text:span text:style-name="highlight_me1">OPEN_READWRITE</text:span> <text:span text:style-name="highlight_sy0">|</text:span> sqlite3.<text:span text:style-name="highlight_me1">OPEN_CREATE</text:span><text:span text:style-name="highlight_sy0">,</text:span><text:line-break/><text:s text:c="2"/>verbose<text:span text:style-name="highlight_sy0">:</text:span> <text:span text:style-name="highlight_kw2">false</text:span><text:line-break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id<text:span text:style-name="highlight_sy0">:</text:span> <text:span text:style-name="highlight_br0">{</text:span> type<text:span text:style-name="highlight_sy0">:</text:span> <text:span text:style-name="highlight_st0">'number'</text:span><text:span text:style-name="highlight_sy0">,</text:span> autoIncrement<text:span text:style-name="highlight_sy0">:</text:span> <text:span text:style-name="highlight_kw2">true</text:span><text:span text:style-name="highlight_sy0">,</text:span> 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 <text:line-break/><text:s text:c="2"/>attributes<text:span text:style-name="highlight_sy0">:</text:span> <text:span text:style-name="highlight_br0">{</text:span><text:line-break/><text:s text:c="4"/>name<text:span text:style-name="highlight_sy0">:</text:span> <text:span text:style-name="highlight_br0">{</text:span> type<text:span text:style-name="highlight_sy0">:</text:span> <text:span text:style-name="highlight_st0">'string'</text:span><text:span text:style-name="highlight_sy0">,</text:span> required<text:span text:style-name="highlight_sy0">:</text:span> <text:span text:style-name="highlight_kw2">true</text:span>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<text:span text:style-name="highlight_st0">'string'</text:span><text:span text:style-name="highlight_sy0">,</text:span> required<text:span text:style-name="highlight_sy0">:</text:span> <text:span text:style-name="highlight_kw2">false</text:span>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<text:span text:style-name="highlight_st0">'number'</text:span><text:span text:style-name="highlight_sy0">,</text:span> required<text:span text:style-name="highlight_sy0">:</text:span> <text:span text:style-name="highlight_kw2">false</text:span><text:span text:style-name="highlight_br0">}</text:span><text:s text:c="4"/><text:line-break/><text:s text:c="2"/><text:span text:style-name="highlight_br0">}</text:span><text:span text:style-name="highlight_sy0">,</text:span><text:line-break/> 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mongodb_6"/><text:bookmark-start text:name="mongodb"/>MongoDB<text:bookmark-end text:name="__RefHeading___mongodb_6"/><text:bookmark-end text:name="mongodb"/></text:h>
      <text:p text:style-name="Text_20_body">A keresőbe:</text:p>
      <text:list text:style-name="List_20_1" text:continue-numbering="false">
        <text:list-item>
          <text:p text:style-name="LastListParagraph_List_20_1_Content_First"> mongodb community download</text:p>
        </text:list-item>
      </text:list>
      <text:p text:style-name="Text_20_body">Lehetséges GUI kliens:</text:p>
      <text:list text:style-name="List_20_1" text:continue-numbering="false">
        <text:list-item>
          <text:p text:style-name="LastListParagraph_List_20_1_Content_First"> MongoDB Compass</text:p>
        </text:list-item>
      </text:list>
      <text:p text:style-name="Text_20_body">Adapter telepítése:</text:p>
      <text:p text:style-name="Preformatted_20_Text">npm i sails-mongo</text:p>
      <text:p text:style-name="Text_20_body">A models.js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d<text:span text:style-name="highlight_sy0">:</text:span> <text:span text:style-name="highlight_br0">{</text:span> type<text:span text:style-name="highlight_sy0">:</text:span> <text:span text:style-name="highlight_st0">'string'</text:span><text:span text:style-name="highlight_sy0">,</text:span> columnName<text:span text:style-name="highlight_sy0">:</text:span> <text:span text:style-name="highlight_st0">'_id'</text:span> 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default</text:span><text:span text:style-name="highlight_sy0">:</text:span> <text:span text:style-name="highlight_br0">{</text:span><text:line-break/><text:s text:c="4"/>adapter<text:span text:style-name="highlight_sy0">:</text:span> <text:span text:style-name="highlight_st0">'sails-mongo'</text:span><text:span text:style-name="highlight_sy0">,</text:span><text:line-break/><text:s text:c="4"/>url<text:span text:style-name="highlight_sy0">:</text:span> <text:span text:style-name="highlight_st0">'mongodb://127.0.0.1:27017/dbname'</text:span><text:line-break/><text:span text:style-name="highlight_br0">}</text:span><text:span text:style-name="highlight_sy0">,</text:span></text:p>
          </table:table-cell>
        </table:table-row>
      </table:table>
      <text:p text:style-name="Text_20_body">Adatbázis URL: janos felhasználóval, titok jelszóval, zold adatbázisnévvel:</text:p>
      <text:p text:style-name="Preformatted_20_Text">mongodb://janos:titok@localost:27017/zold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 <text:line-break/><text:s text:c="2"/>attributes<text:span text:style-name="highlight_sy0">:</text:span> <text:span text:style-name="highlight_br0">{</text:span><text:line-break/><text:s text:c="4"/>name<text:span text:style-name="highlight_sy0">:</text:span> <text:span text:style-name="highlight_br0">{</text:span> type<text:span text:style-name="highlight_sy0">:</text:span> <text:span text:style-name="highlight_st0">'string'</text:span><text:span text:style-name="highlight_sy0">,</text:span> required<text:span text:style-name="highlight_sy0">:</text:span> <text:span text:style-name="highlight_kw2">true</text:span>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<text:span text:style-name="highlight_st0">'string'</text:span><text:span text:style-name="highlight_sy0">,</text:span> required<text:span text:style-name="highlight_sy0">:</text:span> <text:span text:style-name="highlight_kw2">false</text:span>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<text:span text:style-name="highlight_st0">'number'</text:span><text:span text:style-name="highlight_sy0">,</text:span> required<text:span text:style-name="highlight_sy0">:</text:span> <text:span text:style-name="highlight_kw2">false</text:span><text:span text:style-name="highlight_br0">}</text:span><text:s text:c="4"/><text:line-break/><text:s text:c="2"/><text:span text:style-name="highlight_br0">}</text:span><text:span text:style-name="highlight_sy0">,</text:span><text:line-break/> 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8::11:47</meta:creation-date>
    <dc:creator>Generated</dc:creator>
    <dc:date>2025-09-19T08::11:47</dc:date>
    <dc:language>en-US</dc:language>
    <meta:editing-cycles>1</meta:editing-cycles>
    <meta:editing-duration>PT0S</meta:editing-duration>
    <dc:title>oktatas:web:sails:adatbazis</dc:title>
  </office:meta>
</office:document-meta>
</file>