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https://termih.github.io/gsolmi/</text:a> Gsolmi</text:p>
        </text:list-item>
        <text:list-item>
          <text:p text:style-name="List_20_1_Content"> <text:a xlink:type="simple" xlink:href="https://tpgt.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1::11:49</meta:creation-date>
    <dc:creator>Generated</dc:creator>
    <dc:date>2025-09-18T11::11:49</dc:date>
    <dc:language>en-US</dc:language>
    <meta:editing-cycles>1</meta:editing-cycles>
    <meta:editing-duration>PT0S</meta:editing-duration>
    <dc:title>szoftverek</dc:title>
  </office:meta>
</office:document-meta>
</file>